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2000005A7F1CAA0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2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Heading_20_1">
      <style:text-properties fo:font-size="14pt" style:font-size-asian="14pt" style:font-size-complex="14pt"/>
    </style:style>
    <style:style style:name="P17" style:family="paragraph" style:parent-style-name="Heading_20_2">
      <style:text-properties fo:font-weight="normal" style:font-weight-asian="normal" style:font-size-complex="14pt" style:font-weight-complex="normal"/>
    </style:style>
    <style:style style:name="P18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P19" style:family="paragraph" style:parent-style-name="Heading_20_4">
      <style:text-properties style:font-name="Times New Roman" fo:font-size="14pt" style:font-size-asian="14pt" style:font-name-complex="Times New Roman"/>
    </style:style>
    <style:style style:name="P20" style:family="paragraph" style:parent-style-name="Text_20_body" style:master-page-name="Standard">
      <style:paragraph-properties fo:text-align="justify" style:justify-single-word="false" style:page-number="auto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4pt"/>
    </style:style>
    <style:style style:name="T3" style:family="text">
      <style:text-properties style:use-window-font-color="true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4" style:family="text">
      <style:text-properties style:use-window-font-color="true" fo:font-size="12pt" fo:language="it" fo:country="IT" style:text-underline-style="none" fo:font-weight="normal" officeooo:rsid="00250e89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5" style:family="text">
      <style:text-properties style:use-window-font-color="true" fo:font-size="12pt" fo:language="it" fo:country="IT" style:text-underline-style="none" fo:font-weight="normal" officeooo:rsid="00285fcf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6" style:family="text">
      <style:text-properties style:use-window-font-color="true" fo:language="it" fo:country="IT" style:text-underline-style="none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7" style:family="text">
      <style:text-properties style:use-window-font-color="true" fo:language="it" fo:country="IT" style:text-underline-style="none" officeooo:rsid="00272d98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8" style:family="text">
      <style:text-properties style:use-window-font-color="true" fo:language="it" fo:country="IT" style:text-underline-style="none" officeooo:rsid="002a0130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9" style:family="text">
      <style:text-properties style:use-window-font-color="tru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0" style:family="text">
      <style:text-properties style:use-window-font-color="true" style:font-name="Times New Roman" fo:font-size="12pt" fo:language="it" fo:country="IT" style:text-underline-style="none" fo:font-weight="normal" officeooo:rsid="001f99e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1" style:family="text">
      <style:text-properties style:use-window-font-color="true" style:font-name="Times New Roman" fo:font-size="12pt" fo:language="it" fo:country="IT" style:text-underline-style="none" fo:font-weight="normal" officeooo:rsid="0024e561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2" style:family="text">
      <style:text-properties style:use-window-font-color="true" style:font-name="Times New Roman" fo:font-size="12pt" fo:language="it" fo:country="IT" style:text-underline-style="none" fo:font-weight="normal" officeooo:rsid="00285fcf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3" style:family="text">
      <style:text-properties style:use-window-font-color="true" style:font-name="Times New Roman" fo:font-size="12pt" fo:language="it" fo:country="IT" style:text-underline-style="none" fo:font-weight="normal" officeooo:rsid="002a0130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4" style:family="text">
      <style:text-properties officeooo:rsid="001f4829"/>
    </style:style>
    <style:style style:name="T15" style:family="text">
      <style:text-properties officeooo:rsid="0024e561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50e89"/>
    </style:style>
    <style:style style:name="T18" style:family="text">
      <style:text-properties officeooo:rsid="002769e5"/>
    </style:style>
    <style:style style:name="T19" style:family="text">
      <style:text-properties officeooo:rsid="00285f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text:span text:style-name="T9">AMMINISTRAZIONE <text:s/>AGGIUDICATRICE: <text:s/>Comune di Altamura – Piazza Municipio – 70022 – Altamura – Codice NUTS ITF42 – </text:span><text:a xlink:type="simple" xlink:href="http://www.comune.altamura.ba.it/" text:style-name="Internet_20_link" text:visited-style-name="Visited_20_Internet_20_Link"><text:span text:style-name="Internet_20_link"><text:span text:style-name="T9">www.comune.altamura.ba.it</text:span></text:span></text:a><text:span text:style-name="T9"> – tel/fax. 080/3107404</text:span></text:p>
      <text:p text:style-name="P14"/>
      <text:p text:style-name="P14">PROCEDURA DI AGGIUDICAZIONE: procedura <text:span text:style-name="T15">negoziata ai sensi dell'art. 36 comma 2, lett. B) del D.Lgs. n. 50/2016</text:span></text:p>
      <text:p text:style-name="P14"/>
      <text:p text:style-name="P14">OGGETTO: Procedura di gara per l'affidamento del <text:span text:style-name="T18">s</text:span>ervizio di “Pro<text:span text:style-name="T14">gettazione definitiva della illuminazione artistica e scenografica del patrimonio </text:span>cultural<text:span text:style-name="T18">e </text:span>e <text:span text:style-name="T18">dei contesti di riferimento nell'ambito delle attività del P</text:span>rogetto <text:span text:style-name="T16">Route 96. La Murgia dell'Uomo</text:span>”</text:p>
      <text:p text:style-name="P14"/>
      <text:p text:style-name="P14">CIG: <text:span text:style-name="T18">7598246EF1</text:span> <text:s text:c="4"/>CUP J42I16000270003</text:p>
      <text:p text:style-name="P14"/>
      <text:p text:style-name="P14">AGGIUDICAZIONE: determinazione dirigenziale n. 11<text:span text:style-name="T18">7</text:span>6 del<text:span text:style-name="T14"> 29</text:span>/10<text:span text:style-name="T14">/2018</text:span></text:p>
      <text:p text:style-name="P14"/>
      <text:p text:style-name="P14">CRITERIO <text:s/>AGGIUDICAZIONE: offerta economicamente più vantaggiosa <text:s/>individuata sulla base del miglior rapporto qualità/prezzo ex articolo 95 comma 3 del Dlgs. 50/2016</text:p>
      <text:p text:style-name="P14"/>
      <text:p text:style-name="P14">NUMERO <text:s/>OFFERTE <text:s text:c="2"/>RICEVUTE: 1</text:p>
      <text:p text:style-name="P14"/>
      <text:p text:style-name="P14">NUMERO <text:s/>OFFERTE <text:s/>AMMESSE: 1</text:p>
      <text:p text:style-name="P14"/>
      <text:p text:style-name="P13"><text:span text:style-name="T9">AGGIUDICATARIO: <text:s/></text:span><text:span text:style-name="T12">associazione temporanea di professionisti ed imprese CO.MAI. srl – arch. Annunziata Stella Teot – arch. Arcangelo Popolizio – p.i. Guglielmo Zepparelli, capogruppo CO.MAI. srl</text:span><text:span text:style-name="T10"> – p. iva/c.f. </text:span><text:span text:style-name="T12">06989940728</text:span><text:span text:style-name="T9"> – via </text:span><text:span text:style-name="T12">Eritrea n. 26</text:span><text:span text:style-name="T9"> – 7002</text:span><text:span text:style-name="T12">2</text:span><text:span text:style-name="T9"> </text:span><text:span text:style-name="T12">Altamura</text:span><text:span text:style-name="T9"> – pec </text:span><text:span text:style-name="T13">comaisrl</text:span><text:span text:style-name="Internet_20_link"><text:span text:style-name="T11">@pec.it</text:span></text:span></text:p>
      <text:p text:style-name="P14"/>
      <text:p text:style-name="P15"><text:span text:style-name="T3">VALORE DELL'OFFERTA AGGIUDICATARIA: € </text:span><text:span text:style-name="T5">10.766,55</text:span><text:span text:style-name="T4"> oltre</text:span><text:span text:style-name="T3"> iva, giusta ribasso del </text:span><text:span text:style-name="T5">25,26</text:span><text:span text:style-name="T3">% sull'importo a B. A. per un importo complessivo offerto pari ad € <text:s/></text:span><text:span text:style-name="T5">31.856,39</text:span><text:span text:style-name="T3"> oltre iva</text:span></text:p>
      <text:p text:style-name="P14"/>
      <text:p text:style-name="P14">Altamura, <text:span text:style-name="T19">07/12/2018</text:span></text:p>
      <text:p text:style-name="P14"/>
      <text:p text:style-name="P7"><text:tab/> <text:s text:c="88"/><text:span text:style-name="T6"><text:s/></text:span><text:span text:style-name="T8">F.to</text:span><text:span text:style-name="T6"> Il Dirigente del IV Settore</text:span></text:p>
      <text:p text:style-name="P11"><text:tab/><text:tab/><text:tab/><text:tab/><text:tab/> <text:s text:c="46"/>Avv. Berardino Galeota</text:p>
      <text:p text:style-name="P8"/>
      <text:p text:style-name="P8"/>
      <text:p text:style-name="P10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 New Roman" fo:font-family="'time New Roman'" style:font-family-generic="roman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 New Roman" style:font-family-complex="'time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normal" style:font-size-asian="18pt" style:font-weight-asian="norm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normal" style:font-size-asian="14pt" style:font-weight-asian="norm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Rage Italic" fo:font-family="'Rage Italic'" style:font-family-generic="script" style:font-pitch="variable" fo:font-size="20pt" fo:font-weight="normal" style:font-size-asian="20pt" style:font-weight-asian="normal" style:font-name-complex="Rage Italic" style:font-family-complex="'Rage Italic'" style:font-family-generic-complex="script" style:font-pitch-complex="variable" style:font-size-complex="10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snap-to-layout-grid="false"/>
      <style:text-properties fo:font-weight="normal" style:font-weight-asian="norm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fo:language="it" fo:country="IT" style:font-name-asian="Times New Roman" style:font-family-asian="'Times New Roman'" style:font-family-generic-asian="roman" style:font-pitch-asian="variable" style:language-asian="zh" style:country-asian="CN" style:font-name-complex="OpenSymbol1" style:font-family-complex="OpenSymbol, 'Arial Unicode MS'" style:font-charset-complex="x-symbol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 New Roman" fo:font-family="'time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Wingdings1" style:font-family-complex="Wingdings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2" style:font-family-complex="Symbol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MP2" style:family="paragraph" style:parent-style-name="Heading_20_1">
      <style:text-properties fo:font-size="14pt" style:font-size-asian="14pt" style:font-size-complex="14pt"/>
    </style:style>
    <style:style style:name="MP3" style:family="paragraph" style:parent-style-name="Heading_20_2">
      <style:text-properties fo:font-weight="normal" style:font-weight-asian="normal" style:font-size-complex="14pt" style:font-weight-complex="normal"/>
    </style:style>
    <style:style style:name="MP4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MP5" style:family="paragraph" style:parent-style-name="Standard">
      <style:paragraph-properties fo:text-align="center" style:justify-single-word="false"/>
      <style:text-properties style:font-size-complex="14pt"/>
    </style:style>
    <style:style style:name="MP6" style:family="paragraph" style:parent-style-name="Heading_20_4">
      <style:text-properties style:font-name="Times New Roman" fo:font-size="14pt" style:font-size-asian="14pt" style:font-name-complex="Times New Roman"/>
    </style:style>
    <style:style style:name="M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P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M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MT1" style:family="text">
      <style:text-properties fo:font-size="8pt" style:font-size-asian="8pt" style:font-size-complex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1cm" svg:height="1.607cm" draw:z-index="0"><draw:image xlink:href="Pictures/10000000000004D2000005A7F1CAA010.png" xlink:type="simple" xlink:show="embed" xlink:actuate="onLoad"/></draw:frame></text:p>
        <text:h text:style-name="MP2" text:outline-level="1">CITTÀ <text:s text:c="2"/>di <text:s text:c="2"/>ALTAMURA</text:h>
        <text:h text:style-name="MP3" text:outline-level="2">Città Metropolitana di Bari</text:h>
        <text:h text:style-name="MP4" text:outline-level="4">Settore 4°</text:h>
        <text:p text:style-name="MP5">Servizi Cultura e Spettacolo, Politiche Giovanili, Turismo <text:s/>Marketing Territoriale</text:p>
        <text:h text:style-name="MP6" text:outline-level="4">Tel. e Fax 080.3107404</text:h>
        <text:p text:style-name="MP7"/>
        <text:p text:style-name="MP7"/>
      </style:header>
      <style:footer>
        <text:p text:style-name="MP8">______________________________________________________________________________________________________</text:p>
        <text:p text:style-name="MP9"/>
        <text:p text:style-name="MP9"/>
        <text:p text:style-name="MP10"><text:span text:style-name="MT1">Servizi Cultura e Spettacolo, Politiche Giovanili, Turismo e Marketing Territoriale </text:span><text:span text:style-name="MT2"><text:s/>(tel. <text:s/>e fax 080.3107404)</text:span></text:p>
        <text:p text:style-name="MP9">Piazza Municipio 2 <text:s/>- 70022 Altamura (Ba) - Codice Fiscale 82002590725 <text:s text:c="7"/>Partita IVA 02422160727</text:p>
        <text:p text:style-name="M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ris</meta:initial-creator>
    <meta:creation-date>2005-09-02T12:12:00</meta:creation-date>
    <dc:date>2018-12-07T09:20:16.193000000</dc:date>
    <meta:print-date>2018-12-07T09:19:41.828000000</meta:print-date>
    <meta:editing-cycles>208</meta:editing-cycles>
    <meta:editing-duration>P1DT3H13M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3" meta:word-count="227" meta:character-count="1996" meta:non-whitespace-character-count="1602"/>
  </office:meta>
</office:document-meta>
</file>